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XCALIBURIN HALLITUKSEN KOKOUS 2/2014</text:p>
      <text:p text:style-name="Standard"/>
      <text:p text:style-name="Standard">Aika:<text:tab/><text:tab/>Keskiviikko 22.1.2014 kello 12:15</text:p>
      <text:p text:style-name="Standard">Paikka:<text:tab/>Excaliburin kerhohuone, TTY, Tampere</text:p>
      <text:p text:style-name="Standard">Läsnä:<text:tab/><text:tab/>Mikko Karttunen<text:tab/>Puheenjohtaja<text:tab/><text:tab/>Läsnä</text:p>
      <text:p text:style-name="Standard"><text:tab/><text:tab/>Antti Sarjanoja <text:tab/>Sihteeri<text:tab/><text:tab/>Läsnä</text:p>
      <text:p text:style-name="Standard"><text:tab/><text:tab/>Ossi Sandberg <text:tab/>Hallituksen jäsen<text:tab/>Läsnä</text:p>
      <text:p text:style-name="Standard"><text:tab/><text:tab/>Sakari Nousiainen <text:tab/>Hallituksen jäsen<text:tab/>Läsnä</text:p>
      <text:p text:style-name="Standard"><text:tab/><text:tab/>Matti-Pekka Nuorva<text:tab/>Hallituksen jäsen<text:tab/>Läsnä</text:p>
      <text:p text:style-name="Standard"><text:tab/><text:tab/>Petrus Kivi<text:tab/><text:tab/>Hallituksen jäsen<text:tab/>Läsnä</text:p>
      <text:p text:style-name="Standard"/>
      <text:p text:style-name="Standard">Sisällysluettelo:</text:p>
      <text:p text:style-name="Standard">1. Kokouksen avaus<text:line-break/>2. Kokouksen laillisuus ja päätösvaltaisuus<text:line-break/>3. Kokouksen järjestäytyminen<text:line-break/>4. Esityslistan hyväksyminen<text:line-break/>5. Ilmoitusasiat<text:line-break/>6. Edellisen pöytäkirjan tarkastaminen<text:line-break/>7. Kokouskäytännöt<text:line-break/>8. Kolavastaavan apurin tilanne<text:line-break/>9. Viime vuoden hallituksen päätösten katselmointi<text:line-break/>10. Jäsenmaksut<text:line-break/>11. Jäseneksi hyväksyminen ilman rahallista jäsenmaksua (Aapo)<text:line-break/>12. Avaimet<text:line-break/>13. Uusien kunniajäsenten aateloiminen vuosijuhlassa, ehdotettu: Codez, gilead, Amoeba<text:line-break/>14. Wappusaunan varaaminen ja yhteistyö Taserin kanssa siihen liittyen<text:line-break/>15. Jäynäryhmän kokoaminen<text:line-break/>16. Oven maalaaminen</text:p>
      <text:p text:style-name="Standard">17. Pelien osto</text:p>
      <text:p text:style-name="Standard">18. Nettisivut</text:p>
      <text:p text:style-name="Standard">19. Taloustarvikkeitten hankinta</text:p>
      <text:p text:style-name="Standard">20. Vuosijuhlatoimarien uudelleenvalinta<text:line-break/>21. Muut esille tulevat asiat<text:line-break/>22. Kokouksen päättäminen </text:p>
      <text:p text:style-name="Standard"/>
      <text:p text:style-name="Standard"/>
      <text:p text:style-name="P1">Pöytäkirja</text:p>
      <text:p text:style-name="Standard"/>
      <text:p text:style-name="Standard"><text:span text:style-name="T2">1. Kokouksen avaaminen</text:span><text:line-break/>Kokous avattiin kello 12:15</text:p>
      <text:p text:style-name="P1"/>
      <text:p text:style-name="Standard"><text:span text:style-name="T2">2. Kokouksen laillisuus ja päätösvaltaisuus</text:span><text:line-break/>Kokous oli kutsuttu ajoissa paikalle ja kokouksessa oli riittävästi hallituksen jäseniä paikalla, todettiin kokous lailliseksi ja päätösvaltaiseksi.<text:line-break/><text:line-break/><text:span text:style-name="T2">3. Kokouksen järjestäytyminen</text:span><text:line-break/>Puheenjohtajana toimii Mikko Karttunen, sihteerinä toimii Antti Sarjanoja.</text:p>
      <text:p text:style-name="P1"/>
      <text:p text:style-name="Standard"><text:soft-page-break/><text:span text:style-name="T2">4. Esityslistan hyväksyminen</text:span><text:line-break/>Esityslista hyväksyttiin muutoksineen.</text:p>
      <text:p text:style-name="Standard"/>
      <text:p text:style-name="P1"/>
      <text:p text:style-name="P1">5. Ilmoitusasiat</text:p>
      <text:p text:style-name="P2">Petrus: Excalle lahjoitettiin Modern Art</text:p>
      <text:p text:style-name="P2">Antti: Pöytäkirja wikissä</text:p>
      <text:p text:style-name="P2"/>
      <text:p text:style-name="P1">6. Edellisen pöytäkirjan tarkastaminen</text:p>
      <text:p text:style-name="Standard">Päätös: Hyväksytään kokouksen 1 pöytäkirja.</text:p>
      <text:p text:style-name="Standard"/>
      <text:p text:style-name="P1">7. Kokouskäytännöt</text:p>
      <text:p text:style-name="P2">Ossi Sandberg toivoo, että päätöksestä huolimatta kokouksen ajankohdista päätettäisiin aina edellisessä kokouksessa.</text:p>
      <text:p text:style-name="P2">Mikko esitti:</text:p>
      <text:p text:style-name="P2">Kokouksen voi kutsua koolle vuorokautta (24h) ennen kokouksen ajankohtaa.</text:p>
      <text:p text:style-name="P2">Päätös: Esityksen mukaan. Ossi kannatti.</text:p>
      <text:p text:style-name="P2"/>
      <text:p text:style-name="P1">8. Kolavastaavan apurin tilanne</text:p>
      <text:p text:style-name="P2">Esitys: Matti-Pekka esitti Janne Forsellia kolavastaavan apuriksi.</text:p>
      <text:p text:style-name="P2">Päätös: Esityksen mukaan. Ossi kannatti.</text:p>
      <text:p text:style-name="P2"/>
      <text:p text:style-name="P1">9. Viime vuoden hallituksen päätösten katselmointi</text:p>
      <text:p text:style-name="P2">Antti: Kerhon ovi jäi toteuttamatta edellisenä vuonna. Esineitten roudauskokeilu jäi toteuttamatta. Ilmoitustaulun uudistaminen informatiivisempaan sisältöön jäi toteuttamatta. Lisäksi reppunaulakon hankinta ja vanhan jääkaapin poisroudaus vaativat mietintää.</text:p>
      <text:p text:style-name="P2"><text:span text:style-name="T2"><text:line-break/>10. Jäseneksi hyväksyminen ilman rahallista jäsenmaksua (Aapo)<text:line-break/></text:span>Aapo Alasuutari lahjoitti kerholle sohvan vuonna 2013 useamman vuoden jäsenmaksua vastaan.</text:p>
      <text:p text:style-name="P2">Esitys: Antti esitti: myönnetään Aapo Alasuutarille vuoden 2014 kerhon jäsenyys.</text:p>
      <text:p text:style-name="P2">Päätös: Esityksen mukaan. Mikko kannatti.</text:p>
      <text:p text:style-name="P1"/>
      <text:p text:style-name="P2"><text:span text:style-name="T2">11. Kulkuluvat<text:line-break/></text:span>Antti esittää: Poistetaan kaikilta jäseniltä kulkuluvat.</text:p>
      <text:p text:style-name="P2">Päätös: Esityksen mukaan. Mikko kannatti.</text:p>
      <text:p text:style-name="P2"/>
      <text:p text:style-name="P2">Antti esittää: Myönnetään liitteessä 1 luetellut kulkuluvat jäsenistölle.</text:p>
      <text:p text:style-name="P2">Päätös: Esityksen mukaan. Mikko kannatti.</text:p>
      <text:p text:style-name="P1"/>
      <text:p text:style-name="P1">12. Avaimet</text:p>
      <text:p text:style-name="P2">Antti esittää: Myönnetään liitteessä 2 luetelluille jäsenille kerhon avain.</text:p>
      <text:p text:style-name="P2">Päätös: Esityksen mukaan. Mikko kannatti.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<text:line-break/></text:span></text:p>
      <text:p text:style-name="P2"><text:soft-page-break/><text:span text:style-name="T2">13. Uusien kunniajäsenten aateloiminen vuosijuhlassa, ehdotettu: Codez, gilead, Amoeba<text:line-break/></text:span>Mikko ehdottaa: Juko Vähätiitto on ehdottanut, että seuraavia henkilöitä kunnia-aateloitaisiin tulevassa vuosijuhlassa: Jyrki Launonen, Janne Räsänen, Otto Martin.</text:p>
      <text:p text:style-name="P2">Ossi ehdotti lisäystä listaan: Santtu Pajukanta, Joni Karvonen.</text:p>
      <text:p text:style-name="P2">Antti ehdottaa: Jyrki Launonen aateloidaan tulevassa vuosijuhlassa. Muut nimet vaativat lisää keskustelua ja tiedonhankintaa, käydään tulevassa kokouksessa.</text:p>
      <text:p text:style-name="P2">Päätös: Antin esityksen mukaan. Mikko kannatti.</text:p>
      <text:p text:style-name="P2"/>
      <text:p text:style-name="P2"/>
      <text:p text:style-name="P2"><text:span text:style-name="T2">14. Wappusaunan varaaminen ja yhteistyö Taserin kanssa siihen liittyen<text:line-break/></text:span>Wapun saunatiloiksi tarvitaan 40-60 hlö mahtuva sauna keskustan alueelta.</text:p>
      <text:p text:style-name="P2">Ossi Sandberg tekee listan sopivista saunoista wappukäyttöön seuraavaan kokoukseen.</text:p>
      <text:p text:style-name="P1"/>
      <text:p text:style-name="P2"><text:span text:style-name="T2">15. Jäynäryhmän kokoaminen<text:line-break/></text:span>Antti esitti: Valitaan jäynäryhmää kokoamaan Petrus Kivi.</text:p>
      <text:p text:style-name="P2">Päätös: Esityksen mukaan. Mikko kannatti.</text:p>
      <text:p text:style-name="P1"/>
      <text:p text:style-name="P1">16. Oven maalaaminen</text:p>
      <text:p text:style-name="P2">Antti esitti: Oven maalaus suoritetaan vuosijuhlien ja wappuaaton välisenä aikana.</text:p>
      <text:p text:style-name="P2">Ossi esitti: Antti ja Mikko hoitavat sitten maalauksen järjestämisen.</text:p>
      <text:p text:style-name="P2">Asiasta ei tehty päätöstä.</text:p>
      <text:p text:style-name="P1"/>
      <text:p text:style-name="P1">17. Pelien osto</text:p>
      <text:p text:style-name="P2">Peli-illoissa on kuultu ehdotuksia ostettavista peleistä.</text:p>
      <text:p text:style-name="P2">Petrus esitti: kerho ostaisi Smallworlds tai Shadows over Camelot</text:p>
      <text:p text:style-name="P2">Sakari esitti: kerho voisi myös ostaa jotain seuraavista: Cosmic Encounter, Manhattan Game, Memoir '44 lisäosa (jokin, ei erityisesti valittua)</text:p>
      <text:p text:style-name="P2">Sakari korvasi esityksensä: kerho ostaa Shadows over Camelotin.</text:p>
      <text:p text:style-name="P2">Järjestettiin äänestys siitä pitäisikö Shadows over Camelot ostaa vai lykätäänkö päätös tulevaan kokoukseen.</text:p>
      <text:p text:style-name="P2">Päätettiin lykätä ostopäätös seuraavaan kokoukseen äänin 3-2.</text:p>
      <text:p text:style-name="P1"/>
      <text:p text:style-name="P1">18. Nettisivut</text:p>
      <text:p text:style-name="P2">Sakari on yhteydessä Jyrki Launoseen, että saisi tunnukset kerhon nettisivujen muokkaamiseen. Päivitettävänä vähintään hallitustiedot.</text:p>
      <text:p text:style-name="P1"/>
      <text:p text:style-name="P1">19. Taloustarvikkeitten hankinta</text:p>
      <text:p text:style-name="P2">Mikko esitti: Puheenjohtaja ja rahastonhoitaja voivat ostaa maksimissaan kertaostoksena 20e edestä taloustarvikkeita ilman erillistä hallituksen päätöstä ja saada korvaukset rahastonhoitajalta kuittia vastaan. Mainitut henkilöt voivat suorittaa tällaisen ostoksen enintään kerran viikossa.</text:p>
      <text:p text:style-name="P2">Päätös: Esityksen mukaan. Antti kannatti. </text:p>
      <text:p text:style-name="P1"/>
      <text:p text:style-name="P2"><text:span text:style-name="T2">20. Vuosijuhlatoimarien uudelleenvalinta<text:line-break/></text:span>Viime vuoden hallitus päätti vuosijuhlatoimikunnan järjestämään tänä vuonna järjestettäviä 25v -juhlia. Antti esitti: Valitaan järjestäviksi toimareiksi jatkavaksi Antti Sarjanoja, Ossi Sandberg, Janne Räsänen ja Sakari Nousiainen.</text:p>
      <text:p text:style-name="P2">Päätös: Esityksen mukaan. Mikko kannatti.</text:p>
      <text:p text:style-name="P1"/>
      <text:p text:style-name="P2"><text:soft-page-break/><text:span text:style-name="T2">21. Muut esille tulevat asiat<text:line-break/></text:span>Mikko Karttunen: Seuraava kokous pidetään 5.2.2014 klo 12:15, kerhohuoneella.</text:p>
      <text:p text:style-name="P1"/>
      <text:p text:style-name="P1">22. Kokouksen päättäminen </text:p>
      <text:p text:style-name="Standard">Mikko Karttunen päätti kokouksen 13:38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span text:style-name="T2">ALLEKIRJOITUKSET</text:span></text:p>
      <text:p text:style-name="P1"/>
      <text:p text:style-name="P1"/>
      <text:p text:style-name="P2">Mikko Karttunen, kokouksen puheenjohtaja<text:tab/><text:tab/>Antti Sarjanoja, kokouksen sihtee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i" fo:country="FI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weight="bold" style:font-weight-asian="bold" style:font-weight-complex="bold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XCALIBUR<text:tab/><text:tab/><text:tab/>PÖYTÄKIRJA</text:p>
        <text:p text:style-name="Standard"/>
        <text:p text:style-name="Standard"><text:span text:style-name="MT1">Tampere<text:tab/><text:tab/><text:tab/><text:tab/>22.1.2014<text:tab/><text:tab/><text:tab/><text:tab/><text:tab/><text:tab/></text:span><text:span text:style-name="MT1"><text:page-number text:select-page="current">4</text:page-number></text:span><text:span text:style-name="MT1">(</text:span><text:span text:style-name="MT1"><text:page-count>4</text:page-count></text:span><text:span text:style-name="MT1">) <text:s text:c="3"/></text:span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1T14:47:49.86</meta:creation-date>
    <meta:editing-duration>PT4H44M16S</meta:editing-duration>
    <meta:editing-cycles>15</meta:editing-cycles>
    <meta:generator>OpenOffice.org/3.3$Win32 OpenOffice.org_project/330m20$Build-9567</meta:generator>
    <dc:date>2014-01-22T15:19:09.22</dc:date>
    <meta:document-statistic meta:table-count="0" meta:image-count="0" meta:object-count="0" meta:page-count="4" meta:paragraph-count="78" meta:word-count="667" meta:character-count="5762"/>
  </office:meta>
</office:document-meta>
</file>