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 style:list-style-name="L1">
      <style:text-properties fo:font-weight="normal" style:font-weight-asian="normal" style:font-weight-complex="normal"/>
    </style:style>
    <style:style style:name="P6" style:family="paragraph" style:parent-style-name="Standard">
      <style:text-properties fo:font-weight="normal" officeooo:paragraph-rsid="0000b15e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0b15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XCALIBURIN HALLITUKSEN KOKOUS 1/2014</text:p>
      <text:p text:style-name="Standard"/>
      <text:p text:style-name="Standard">Aika:<text:tab/><text:tab/>Keskiviikko 10.1.2014 kello 12:15</text:p>
      <text:p text:style-name="Standard">Paikka:<text:tab/>Excaliburin kerhohuone, TTY, Tampere</text:p>
      <text:p text:style-name="Standard">Läsnä:<text:tab/><text:tab/>Mikko Karttunen<text:tab/>Puheenjohtaja<text:tab/><text:tab/>Läsnä</text:p>
      <text:p text:style-name="Standard"><text:tab/><text:tab/>Antti Sarjanoja <text:tab/>Sihteeri<text:tab/><text:tab/>Läsnä</text:p>
      <text:p text:style-name="Standard"><text:tab/><text:tab/>Ossi Sandberg <text:tab/>Hallituksen jäsen<text:tab/>Läsnä</text:p>
      <text:p text:style-name="Standard"><text:tab/><text:tab/>Sakari Nousiainen <text:tab/>Hallituksen jäsen<text:tab/>Läsnä</text:p>
      <text:p text:style-name="Standard"><text:tab/><text:tab/>Matti-Pekka Nuorva<text:tab/>Hallituksen jäsen<text:tab/>Läsnä</text:p>
      <text:p text:style-name="Standard"><text:tab/><text:tab/>Petrus Kivi<text:tab/><text:tab/>Hallituksen jäsen<text:tab/>Läsnä</text:p>
      <text:p text:style-name="Standard"/>
      <text:p text:style-name="Standard">Sisällysluettelo:</text:p>
      <text:p text:style-name="Standard">1. Kokouksen avaus<text:line-break/>2. Kokouksen laillisuus ja päätösvaltaisuus<text:line-break/>3. Kokouksen järjestäytyminen<text:line-break/>4. Esityslistan hyväksyminen<text:line-break/>5. Ilmoitusasiat<text:line-break/>6. Hallituksen järjestäytyminen<text:line-break/>7. Päätöstenvalvonta<text:line-break/>8. Toimihenkilöiden nimitys<text:line-break/>9. Tilinkäyttöoikeudet<text:line-break/>10. Juoma-automaatin hintojen nostaminen<text:line-break/>11. Muut esille tulevat asiat<text:line-break/>12. Kokouksen päättäminen</text:p>
      <text:p text:style-name="Standard"/>
      <text:p text:style-name="P1">Pöytäkirja</text:p>
      <text:p text:style-name="Standard"/>
      <text:p text:style-name="Standard"><text:span text:style-name="T2">1. Kokouksen avaaminen</text:span><text:line-break/>Kokous avattiin kello 12:23</text:p>
      <text:p text:style-name="P1"/>
      <text:p text:style-name="Standard"><text:span text:style-name="T2">2. Kokouksen laillisuus ja päätösvaltaisuus</text:span><text:line-break/>Kokous oli kutsuttu ajoissa paikalle ja kokouksessa oli riittävästi hallituksen jäseniä paikalla, todettiin kokous lailliseksi ja päätösvaltaiseksi.<text:line-break/><text:line-break/><text:span text:style-name="T2">3. Kokouksen järjestäytyminen</text:span><text:line-break/>Puheenjohtajana toimii Mikko Karttunen, sihteerinä toimii Antti Sarjanoja.</text:p>
      <text:p text:style-name="P1"/>
      <text:p text:style-name="Standard"><text:span text:style-name="T2">4. Esityslistan hyväksyminen</text:span><text:line-break/>Esityslista hyväksyttiin.</text:p>
      <text:p text:style-name="P1"/>
      <text:p text:style-name="P1">5. Ilmoitusasiat</text:p>
      <text:p text:style-name="P2">Antti: Koffin sopimus uusittiin, 800 litraa vuodessa edellisen tuhannen sijaan</text:p>
      <text:p text:style-name="P2">Petrus: Peli-illat jatkuu ensi viikolla</text:p>
      <text:p text:style-name="P2"/>
      <text:p text:style-name="P2"/>
      <text:p text:style-name="P2"/>
      <text:p text:style-name="P2"/>
      <text:p text:style-name="P2"/>
      <text:p text:style-name="P1"><text:soft-page-break/>6. Hallituksen järjestäytyminen</text:p>
      <text:p text:style-name="Standard">Mikko Karttunen<text:tab/>Puheenjohtaja<text:line-break/>Sakari Nousiainen<text:tab/>Rahastonhoitaja<text:line-break/>Matti-Pekka Nuorva<text:tab/>Kolavastaava<text:line-break/>Ossi Sandberg<text:tab/><text:tab/>Varapuheenjohtaja, KV-vastaava<text:line-break/>Antti Sarjanoja<text:tab/>Sihteeri, tiedotusvastaava<text:line-break/>Petrus Kivi<text:tab/><text:tab/>Peli-iltavastaava<text:line-break/></text:p>
      <text:p text:style-name="P1">7. Päätösten valvonta</text:p>
      <text:p text:style-name="P2">Edellisvuoden päätöksien tarkastelu jätetään ensi kokoukseen, kun edellisvuoden kirjanpito saadaan kuntoon.</text:p>
      <text:p text:style-name="P2">Mikko ehdotti:</text:p>
      <text:p text:style-name="P2">Pöytäkirjat laitetaan näkyviin kerhon wikipediaan. Pöytäkirjat hyväksytään aina seuraavassa kokouksessa.</text:p>
      <text:p text:style-name="P6"><text:span text:style-name="T3">Päätös: Esityksen mukaan. </text:span>Ossi kannatti. </text:p>
      <text:p text:style-name="P2"/>
      <text:p text:style-name="P1">8. Toimihenkilöiden nimitys</text:p>
      <text:p text:style-name="P2">Peli-iltavastaavan apulaista harkitaan toimariksi, jotta peli-iltoihin on myös varajärjestäjä. Petrus hankkii ehdokkaan seuraavaan kokoukseen.</text:p>
      <text:p text:style-name="P2">Mikko Karttunen ehdottaa:</text:p>
      <text:p text:style-name="P2">ATK-vastaava<text:tab/><text:tab/><text:tab/>Jyrki Launonen</text:p>
      <text:p text:style-name="P2">Inventaariovastaava<text:tab/><text:tab/>Joni Karvonen</text:p>
      <text:p text:style-name="P2">Kolavastaavan apulainen<text:tab/>VAPAANA, Matti-Pekka hankkii ehdokkaan tulevaan kokoukseen</text:p>
      <text:p text:style-name="P2"/>
      <text:p text:style-name="P6"><text:span text:style-name="T3">Päätös: Esityksen mukaan. </text:span>Ossi Sandberg kannatti.</text:p>
      <text:p text:style-name="P2"/>
      <text:p text:style-name="P1">9. Tilinkäyttöoikeudet</text:p>
      <text:p text:style-name="P2">Antti Sarjanoja esitti:</text:p>
      <text:list xml:id="list8937385338905529141" text:style-name="L1">
        <text:list-item>
          <text:p text:style-name="P5">Poistetaan kaikki tilin 143935-178887 käyttöoikeudet. Myönnetään tilin 143935-178887 käyttöoikeudet erikseen Sakari Nousiaiselle (261291-0950). <text:s/>Myönnetään verkkopankkitunnukset tiliiin 143935-178887 erikseen Sakari Nousiaiselle (261291-0950).</text:p>
        </text:list-item>
      </text:list>
      <text:p text:style-name="P6"><text:span text:style-name="T3">Päätös: Esityksen mukaan. </text:span>Ossi Sandberg kannatti.</text:p>
      <text:p text:style-name="P1"/>
      <text:p text:style-name="P1">10. Juoma-automaatin hintojen nostaminen</text:p>
      <text:p text:style-name="P2">Sokerivero nousi 2014, joten kolamyynnin hintoja pitää nostaa.</text:p>
      <text:p text:style-name="P2">Mikko Karttunen:</text:p>
      <text:p text:style-name="P2">Nostetaan kolakoneen myyntihinta 1,00€ :sta 1,20€ :n. Sakari Nousiainen hoitaa kolakoneen myyntihinnan nostamisen mahdollisimman pian.</text:p>
      <text:p text:style-name="P6"><text:span text:style-name="T3">Päätös: Esityksen mukaan. </text:span>Ossi Sandberg kannatti.</text:p>
      <text:p text:style-name="P1"/>
      <text:p text:style-name="P1">11. META</text:p>
      <text:p text:style-name="Standard">Mikko: Codezille (Jyrki Launonen) laittaa tieto hallituslaisista, Mikko hoitaa.</text:p>
      <text:p text:style-name="Standard">Antti: Keräsin hallituslaisten yhteystiedot, laitan sähköpostiin kun hallitusmaili on kunnossa. Kerhon siivouksesta voisi päättää seuraavassa kokouksessa.</text:p>
      <text:p text:style-name="Standard">Mikko: Avainhakemuksista yms. halutaan laitta jo sähköposti kerholaisille. Tiedotusvastaava hoitaa. Sovitaan alustavasti seuraava kokous 22.1. klo 1215, kerhohuoneella.</text:p>
      <text:p text:style-name="Standard">Petrus: Uutta lautapeliä voisi miettiä jo ensi kokouksessa.</text:p>
      <text:p text:style-name="Standard">Antti: Vuosijuhlatoimikunta toimii edelleen itsenäisenä ja kokoustaa lähiviikkoina.<text:line-break/><text:soft-page-break/><text:span text:style-name="T2">12. Kokouksen päättäminen</text:span><text:line-break/>Mikko Karttunen päätti kokouksen kello 13:24</text:p>
      <text:p text:style-name="Standard"/>
      <text:p text:style-name="Standard"/>
      <text:p text:style-name="Standard"><text:tab/><text:span text:style-name="T2">ALLEKIRJOITUKSET</text:span></text:p>
      <text:p text:style-name="P1"/>
      <text:p text:style-name="P1"/>
      <text:p text:style-name="P2">Mikko Karttunen, kokouksen puheenjohtaja<text:tab/><text:tab/>Antti Sarjanoja, kokouksen sihtee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i" fo:country="FI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weight="bold" style:font-weight-asian="bold" style:font-weight-complex="bold"/>
    </style:style>
    <style:style style:name="MT1" style:family="text">
      <style:text-properties style:text-underline-style="solid" style:text-underline-width="auto" style:text-und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XCALIBUR<text:tab/><text:tab/><text:tab/>PÖYTÄKIRJA</text:p>
        <text:p text:style-name="Standard"/>
        <text:p text:style-name="Standard"><text:span text:style-name="MT1">Tampere<text:tab/><text:tab/><text:tab/><text:tab/>10.1.2014<text:tab/><text:tab/><text:tab/><text:tab/><text:tab/><text:tab/></text:span><text:span text:style-name="MT1"><text:page-number text:select-page="current">3</text:page-number></text:span><text:span text:style-name="MT1">(</text:span><text:span text:style-name="MT1"><text:page-count>3</text:page-count></text:span><text:span text:style-name="MT1">) <text:s text:c="3"/></text:span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1T14:47:49.86</meta:creation-date>
    <meta:editing-duration>PT1H31M40S</meta:editing-duration>
    <meta:editing-cycles>12</meta:editing-cycles>
    <meta:generator>LibreOffice/4.0.4.2$Windows_x86 LibreOffice_project/9e9821abd0ffdbc09cd8c52eaa574fa09eb08f2</meta:generator>
    <dc:date>2014-01-22T11:44:51.90</dc:date>
    <meta:document-statistic meta:table-count="0" meta:image-count="0" meta:object-count="0" meta:page-count="3" meta:paragraph-count="51" meta:word-count="393" meta:character-count="3601" meta:non-whitespace-character-count="3590"/>
  </office:meta>
</office:document-meta>
</file>