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7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ffffff"/>
    </style:style>
    <style:style style:name="ce3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0000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Jaakko Alanen" table:style-name="ta1" table:print="false">
        <table:table-column table:style-name="co3" table:number-columns-repeated="9" table:default-cell-style-name="Default"/>
        <table:table-row table:style-name="ro2" table:number-rows-repeated="2">
          <table:table-cell table:number-columns-repeated="9"/>
        </table:table-row>
        <table:table-row table:style-name="ro3">
          <table:table-cell table:style-name="ce1" office:value-type="string">
            <text:p>Colors</text:p>
          </table:table-cell>
          <table:table-cell table:style-name="ce1" office:value-type="string">
            <text:p>Played in draft</text:p>
          </table:table-cell>
          <table:table-cell table:style-name="ce1" office:value-type="string">
            <text:p>Matches won</text:p>
          </table:table-cell>
          <table:table-cell table:style-name="ce1" office:value-type="string">
            <text:p>Matches lost</text:p>
          </table:table-cell>
          <table:table-cell table:style-name="ce1" office:value-type="string">
            <text:p>Matches tied</text:p>
          </table:table-cell>
          <table:table-cell table:style-name="ce1" office:value-type="string">
            <text:p>Win %</text:p>
          </table:table-cell>
          <table:table-cell table:number-columns-repeated="3"/>
        </table:table-row>
        <table:table-row table:style-name="ro2">
          <table:table-cell table:style-name="ce2" office:value-type="string">
            <text:p>Blac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table:formula="of:=ROUND(100*([.C4]/([.C4]+[.D4]+[.E4])))" office:value-type="float" office:value="40">
            <text:p>40</text:p>
          </table:table-cell>
          <table:table-cell table:number-columns-repeated="3"/>
        </table:table-row>
        <table:table-row table:style-name="ro2">
          <table:table-cell table:style-name="ce3" office:value-type="string">
            <text:p>Red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ROUND(100*([.C5]/([.C5]+[.D5]+[.E5])))" office:value-type="float" office:value="67">
            <text:p>67</text:p>
          </table:table-cell>
          <table:table-cell table:number-columns-repeated="3"/>
        </table:table-row>
        <table:table-row table:style-name="ro2">
          <table:table-cell table:style-name="ce4" office:value-type="string">
            <text:p>Blue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table:formula="of:=ROUND(100*([.C6]/([.C6]+[.D6]+[.E6])))" office:value-type="float" office:value="22">
            <text:p>22</text:p>
          </table:table-cell>
          <table:table-cell table:number-columns-repeated="3"/>
        </table:table-row>
        <table:table-row table:style-name="ro2">
          <table:table-cell table:style-name="ce5" office:value-type="string">
            <text:p>Gree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table:formula="of:=ROUND(100*([.C7]/([.C7]+[.D7]+[.E7])))" office:value-type="float" office:value="44">
            <text:p>44</text:p>
          </table:table-cell>
          <table:table-cell table:number-columns-repeated="3"/>
        </table:table-row>
        <table:table-row table:style-name="ro2">
          <table:table-cell table:style-name="ce6" office:value-type="string">
            <text:p>White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formula="of:=ROUND(100*([.C8]/([.C8]+[.D8]+[.E8])))" office:value-type="float" office:value="40">
            <text:p>40</text:p>
          </table:table-cell>
          <table:table-cell table:number-columns-repeated="3"/>
        </table:table-row>
        <table:table-row table:style-name="ro2">
          <table:table-cell table:number-columns-repeated="9"/>
        </table:table-row>
        <table:table-row table:style-name="ro5">
          <table:table-cell/>
          <table:table-cell table:style-name="ce1" office:value-type="string">
            <text:p>Total drafts</text:p>
          </table:table-cell>
          <table:table-cell table:style-name="ce1" office:value-type="string">
            <text:p>Matches won</text:p>
          </table:table-cell>
          <table:table-cell table:style-name="ce1" office:value-type="string">
            <text:p>Matches lost</text:p>
          </table:table-cell>
          <table:table-cell table:style-name="ce1" office:value-type="string">
            <text:p>Matches tied</text:p>
          </table:table-cell>
          <table:table-cell table:style-name="ce1" office:value-type="string">
            <text:p>Win %</text:p>
          </table:table-cell>
          <table:table-cell table:number-columns-repeated="3"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table:formula="of:=SUM([.D4:.D8])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table:formula="of:=ROUND(100*([.C11]/([.C11]+[.D11]+[.E11])))" office:value-type="float" office:value="41">
            <text:p>41</text:p>
          </table:table-cell>
          <table:table-cell table:number-columns-repeated="3"/>
        </table:table-row>
        <table:table-row table:style-name="ro2">
          <table:table-cell>
            <draw:frame table:end-cell-address="'Jaakko Alanen'.C21" table:end-x="2.696cm" table:end-y="0.086cm" draw:z-index="0" draw:style-name="gr1" draw:text-style-name="P1" svg:width="5.465cm" svg:height="4.861cm" svg:x="2.759cm" svg:y="0.413cm">
              <draw:object draw:notify-on-update-of-ranges="'Jaakko Alanen'.B4:'Jaakko Alanen'.B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Jaakko Alanen'.F21" table:end-x="2.571cm" table:end-y="0.112cm" draw:z-index="1" draw:style-name="gr1" draw:text-style-name="P1" svg:width="5.269cm" svg:height="4.835cm" svg:x="0.067cm" svg:y="0.465cm">
              <draw:object draw:notify-on-update-of-ranges="'Jaakko Alanen'.F4:'Jaakko Alanen'.F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2" table:number-rows-repeated="23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5107P0" style:volatile="true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510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5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8">28.04.2013</text:date>, <text:time>11:5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20:57:13.40</meta:creation-date>
    <dc:date>2013-04-28T11:53:58.83</dc:date>
    <meta:editing-duration>PT1H2M11S</meta:editing-duration>
    <meta:editing-cycles>5</meta:editing-cycles>
    <meta:generator>OpenOffice.org/3.4.1$Win32 OpenOffice.org_project/341m1$Build-9593</meta:generator>
    <meta:document-statistic meta:table-count="3" meta:cell-count="4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0000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0000ff"/>
    </style:style>
    <style:style style:name="ch10" style:family="chart">
      <style:chart-properties chart:solid-type="cuboid"/>
      <style:graphic-properties draw:fill-color="#00ff00"/>
    </style:style>
    <style:style style:name="ch11" style:family="chart">
      <style:chart-properties chart:solid-type="cuboid"/>
      <style:graphic-properties draw:fill-color="#ffff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5.466cm" svg:height="4.862cm" xlink:href=".." xlink:type="simple" chart:class="chart:circle" chart:style-name="ch1">
        <chart:title svg:x="1.38cm" svg:y="0.233cm" chart:style-name="ch2">
          <text:p>Times played</text:p>
        </chart:title>
        <chart:plot-area chart:style-name="ch3" table:cell-range-address="'Jaakko Alanen'.B4:'Jaakko Alanen'.B8" svg:x="0.109cm" svg:y="1.206cm" svg:width="5.248cm" svg:height="3.559cm">
          <chartooo:coordinate-region svg:x="0.954cm" svg:y="1.207cm" svg:width="3.558cm" svg:height="3.55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Jaakko Alanen'.B4:'Jaakko Alanen'.B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Jaakko Alanen'.B4:'Jaakko Alanen'.B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00ff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0000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0000ff"/>
    </style:style>
    <style:style style:name="ch10" style:family="chart">
      <style:chart-properties chart:solid-type="cuboid"/>
      <style:graphic-properties draw:fill-color="#00ff00"/>
    </style:style>
    <style:style style:name="ch11" style:family="chart">
      <style:chart-properties chart:solid-type="cuboid"/>
      <style:graphic-properties draw:fill-color="#ffff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5.27cm" svg:height="4.836cm" xlink:href=".." xlink:type="simple" chart:class="chart:circle" chart:style-name="ch1">
        <chart:title svg:x="1.242cm" svg:y="0.232cm" chart:style-name="ch2">
          <text:p>Most success</text:p>
        </chart:title>
        <chart:plot-area chart:style-name="ch3" table:cell-range-address="'Jaakko Alanen'.F4:'Jaakko Alanen'.F8" svg:x="0.105cm" svg:y="1.203cm" svg:width="5.06cm" svg:height="3.537cm">
          <chartooo:coordinate-region svg:x="0.867cm" svg:y="1.204cm" svg:width="3.536cm" svg:height="3.53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Jaakko Alanen'.F4:'Jaakko Alanen'.F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  <draw:g>
                  <svg:desc>'Jaakko Alanen'.F4:'Jaakko Alanen'.F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